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0.441cm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0" style:family="paragraph" style:parent-style-name="Standard" style:list-style-name="L1">
      <style:paragraph-properties fo:margin-top="0cm" fo:margin-bottom="0cm" fo:line-height="0.441cm" fo:text-align="justify" style:justify-single-word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1" style:family="paragraph" style:parent-style-name="Standard" style:list-style-name="L1">
      <style:paragraph-properties fo:margin-top="0cm" fo:margin-bottom="0cm" fo:line-height="0.441cm" fo:text-align="justify" style:justify-single-word="false"/>
      <style:text-properties style:font-name="Times New Roman" fo:font-size="13pt" fo:font-style="normal" style:font-size-asian="13pt" style:font-style-asian="normal" style:font-name-complex="Times New Roman1" style:font-size-complex="13pt" style:font-style-complex="normal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4" style:family="text">
      <style:text-properties fo:color="#000000" style:font-name="Times New Roman" fo:font-size="13pt" style:font-size-asian="13pt" style:font-name-complex="Times New Roman1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Дополнительная профессиональная программа </text:p>
      <text:p text:style-name="P3"/>
      <text:p text:style-name="P5">Реализация ФГОС СОО в пределах программ СПО (ППКРС/ППССЗ) </text:p>
      <text:p text:style-name="P7"/>
      <text:p text:style-name="P2"><text:span text:style-name="T2">Вид ДПП: </text:span><text:span text:style-name="T1">программа повышения квалификации</text:span></text:p>
      <text:p text:style-name="P2"><text:span text:style-name="T2">Объем программы: </text:span><text:span text:style-name="T1">72 ч. (36/36)</text:span></text:p>
      <text:p text:style-name="P1"><text:span text:style-name="T2">Сроки и место проведения:</text:span><text:span text:style-name="T4"> 14.03-25.03.2016 г., </text:span><text:span text:style-name="T1">г. Хабаровск</text:span></text:p>
      <text:p text:style-name="P1"><text:span text:style-name="T2">Категория слушателей: </text:span><text:span text:style-name="T3">педагогические работники профессиональных образовательных организаций (зам. руководителей, методисты, преподаватели общеобразовательных дисциплин)</text:span></text:p>
      <text:p text:style-name="P2"><text:span text:style-name="T2">Форма обучения: </text:span><text:span text:style-name="T1">очно-заочная</text:span></text:p>
      <text:p text:style-name="P2"><text:span text:style-name="T2">Выдаваемый документ: </text:span><text:span text:style-name="T1">удостоверение о повышении квалификации установленного образца</text:span></text:p>
      <text:p text:style-name="P4">Аннотация:</text:p>
      <text:p text:style-name="P6">Программа включает 7 тем, которые распределены по блокам занятий: </text:p>
      <text:list xml:id="list5308527156459991122" text:style-name="L1">
        <text:list-item>
          <text:p text:style-name="P10">Нормативное и методическое сопровождение реализации ФГОС СОО в пределах программ СПО (ППКРС/ППССЗ).</text:p>
        </text:list-item>
        <text:list-item>
          <text:p text:style-name="P10">Процедура формирования программ учебных общеобразовательных дисциплин для профессий/специальностей СПО.</text:p>
        </text:list-item>
        <text:list-item>
          <text:p text:style-name="P10">Требования к их структуре и оформлению.</text:p>
        </text:list-item>
        <text:list-item>
          <text:p text:style-name="P10">Традиционные и современные технологии контроля и оценивания учебных достижений обучающихся.</text:p>
        </text:list-item>
        <text:list-item>
          <text:p text:style-name="P10">Содержание и виды материалов для оценивания, критерии оценивания результатов их выполнения (очный этап).</text:p>
        </text:list-item>
        <text:list-item>
          <text:p text:style-name="P11">Разработка программы учебной дисциплины общеобразовательного цикла (учебную дисциплину выбирает слушатель).</text:p>
        </text:list-item>
        <text:list-item>
          <text:p text:style-name="P11">Разработка содержания варианта контрольных материалов и определение критериев оценивания его выполнения для проведения экзамена/дифференцированного зачета (как формы итогового контроля) по одной из общеобразовательных дисциплин ОПОП СПО (ППКРС/ППССЗ) (по выбору слушателя)- заочный этап.</text:p>
        </text:list-item>
      </text:list>
      <text:p text:style-name="P8">Контакты:</text:p>
      <text:p text:style-name="P4">г. Хабаровск, ул. Карла Маркса, 113</text:p>
      <text:p text:style-name="P4">Отдел дополнительных профессиональных программ</text:p>
      <text:p text:style-name="P4">тел. 8 (4212) 46 14 13</text:p>
      <text:p text:style-name="P4">Учебно-организационный отдел</text:p>
      <text:p text:style-name="P4">Тел. 8 (4212) 46 14 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3</meta:editing-cycles>
    <meta:print-date>2014-12-25T01:08:00</meta:print-date>
    <meta:creation-date>2014-12-25T05:43:00</meta:creation-date>
    <dc:date>2016-02-10T09:52:38.90</dc:date>
    <meta:editing-duration>PT6M6S</meta:editing-duration>
    <meta:generator>OpenOffice/4.1.1$Win32 OpenOffice.org_project/411m6$Build-9775</meta:generator>
    <meta:document-statistic meta:table-count="0" meta:image-count="0" meta:object-count="0" meta:page-count="1" meta:paragraph-count="23" meta:word-count="187" meta:character-count="1590"/>
    <meta:user-defined meta:name="AppVersion">12.0000</meta:user-defined>
    <meta:user-defined meta:name="Company">Khk 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